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Text_20_body">
      <style:paragraph-properties style:text-autospace="ideograph-alpha"/>
      <style:text-properties officeooo:paragraph-rsid="0073dee3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2218e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2218e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6a22eb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72218e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73dee3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72218e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officeooo:rsid="006a22eb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6f439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72218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6f439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72218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f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2218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f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72218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73dee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style:font-name="Arial" fo:font-size="11pt" fo:language="it" fo:country="IT" officeooo:rsid="0073dee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style:text-underline-style="none" fo:font-weight="bold" officeooo:rsid="006f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style:text-underline-style="none" fo:font-weight="bold" officeooo:rsid="0072218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fo:font-weight="bold" officeooo:rsid="006f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anguage="it" fo:country="IT" fo:font-weight="bold" officeooo:rsid="0072218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Arial" fo:font-size="11pt" fo:language="it" fo:country="IT" fo:font-weight="bold" officeooo:rsid="006a22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officeooo:rsid="0072218e"/>
    </style:style>
    <style:style style:name="T45" style:family="text">
      <style:text-properties officeooo:rsid="0073de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11">N° </text:span><text:span text:style-name="T16">4</text:span><text:span text:style-name="T11"> in data </text:span><text:span text:style-name="T16">16</text:span><text:span text:style-name="T12"> </text:span><text:span text:style-name="T15">Febbra</text:span><text:span text:style-name="T14">io</text:span><text:span text:style-name="T13"> </text:span><text:span text:style-name="T11">20</text:span><text:span text:style-name="T14">23</text:span><text:span text:style-name="T11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6">01</text:span><text:span text:style-name="T21"> </text:span><text:span text:style-name="T25">Febbr</text:span><text:span text:style-name="T23">aio</text:span><text:span text:style-name="T22"> </text:span><text:span text:style-name="T20">al </text:span><text:span text:style-name="T25">15</text:span><text:span text:style-name="T21"> </text:span><text:span text:style-name="T25">Febbr</text:span><text:span text:style-name="T23">aio</text:span><text:span text:style-name="T38">: </text:span><text:span text:style-name="T40">1</text:span><text:span text:style-name="T1">;</text:span></text:h>
      <text:list xml:id="list3811741501" text:style-name="WW8Num2">
        <text:list-item>
          <text:p text:style-name="P18"><text:span text:style-name="T1">Numero pratiche sottoposte a controllo sistematico: </text:span><text:span text:style-name="T41">1</text:span><text:span text:style-name="T43"> </text:span><text:span text:style-name="T41">(Prot. 19</text:span><text:span text:style-name="T42">77</text:span><text:span text:style-name="T41">)</text:span><text:span text:style-name="T7">;</text:span></text:p>
        </text:list-item>
        <text:list-item>
          <text:p text:style-name="P16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7"><text:span text:style-name="T26">Numero pratiche integrate </text:span><text:span text:style-name="T17">nel periodo </text:span><text:span text:style-name="T19">dal </text:span><text:span text:style-name="T25">01</text:span><text:span text:style-name="T21"> </text:span><text:span text:style-name="T25">Febbr</text:span><text:span text:style-name="T23">aio</text:span><text:span text:style-name="T22"> </text:span><text:span text:style-name="T20">al </text:span><text:span text:style-name="T25">15</text:span><text:span text:style-name="T21"> </text:span><text:span text:style-name="T25">Febbr</text:span><text:span text:style-name="T23">aio</text:span><text:span text:style-name="T26">, da includere nel campione: </text:span><text:span text:style-name="T28">0</text:span><text:span text:style-name="T26">;</text:span></text:p>
        </text:list-item>
        <text:list-item>
          <text:p text:style-name="P19">Numero pratiche che fanno parte necessariamente del campione: 0;</text:p>
        </text:list-item>
        <text:list-item>
          <text:p text:style-name="P20"><text:span text:style-name="T1">Numero pratiche incluse nel campione: </text:span><text:span text:style-name="T4">0</text:span><text:span text:style-name="T1">;</text:span></text:p>
        </text:list-item>
        <text:list-item>
          <text:p text:style-name="P21"><text:span text:style-name="T1">Numero di pratiche da individuare per sorteggio: </text:span><text:span text:style-name="T32">0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6"><text:span text:style-name="T34">Il sorteggio </text:span><text:span text:style-name="T33">non si è svolto in quanto </text:span><text:span text:style-name="T34">sono state presentate solo pratiche assoggettate a controllo sistematico.</text:span></text:p>
      <text:p text:style-name="P5"/>
      <text:p text:style-name="P4"/>
      <text:h text:style-name="P7" text:outline-level="1"><text:span text:style-name="T1">Forlimpopoli,</text:span><text:span text:style-name="T27"> </text:span><text:span text:style-name="T31">16</text:span><text:span text:style-name="T29"> </text:span><text:span text:style-name="T30">Febbr</text:span><text:span text:style-name="T29">aio 2023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2-16T12:51:50.364000000</dc:date>
    <meta:editing-cycles>84</meta:editing-cycles>
    <meta:editing-duration>PT4H43M38S</meta:editing-duration>
    <meta:generator>LibreOffice/6.4.4.2$Windows_x86 LibreOffice_project/3d775be2011f3886db32dfd395a6a6d1ca2630ff</meta:generator>
    <meta:print-date>2023-02-16T12:52:05.340000000</meta:print-date>
    <meta:document-statistic meta:table-count="0" meta:image-count="0" meta:object-count="0" meta:page-count="1" meta:paragraph-count="15" meta:word-count="131" meta:character-count="866" meta:non-whitespace-character-count="751"/>
  </office:meta>
</office:document-meta>
</file>